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438313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4448525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62635021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6422882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3027509598348" text:continue-list="list34438313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67903292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