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Nuor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455538137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10108706269619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7" meta:non-whitespace-character-count="3144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