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651652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7894761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91386075" text:style-name="WWNum4">
        <text:list-item>
          <text:p text:style-name="P24"><text:span text:style-name="T33">di impegnarsi a comunicare ogni variazione di stati/fatti/condizioni e titolarità rispetto a quanto dichiarato;</text:span></text:p>
        </text:list-item>
      </text:list>
      <text:list xml:id="list219323967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964984185" text:continue-list="list177894761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473479537" text:continue-list="list219323967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61679378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8339990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2542812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130748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