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india</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58046107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29264829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893586636" text:style-name="WWNum4">
        <text:list-item>
          <text:p text:style-name="P24"><text:span text:style-name="T33">di impegnarsi a comunicare ogni variazione di stati/fatti/condizioni e titolarità rispetto a quanto dichiarato;</text:span></text:p>
        </text:list-item>
      </text:list>
      <text:list xml:id="list96836440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34155115801648" text:continue-list="list329264829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34154909389227" text:continue-list="list96836440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08002399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42319264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38414599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25169469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5" meta:non-whitespace-character-count="10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