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uor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26953426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928368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20305407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1290526471396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5" meta:non-whitespace-character-count="1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