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Nuor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66896442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61287973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6944528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214011482726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79" meta:non-whitespace-character-count="9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