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Nuoro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2444129587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210022595727735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1437754507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39" meta:non-whitespace-character-count="87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