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48242898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182788073014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9362935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694721810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29890345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2" meta:non-whitespace-character-count="15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