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Sindi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Nuor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65899543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736102303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96698157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1" meta:non-whitespace-character-count="4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