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Sindi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65709362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94819177288530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136409296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94819232047024" text:continue-list="list94819177288530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94819481221144" text:continue-list="list1364092963" text:style-name="WWNum3">
        <text:list-item>
          <text:p text:style-name="P42"><text:span text:style-name="T23">di essere consapevole che è obbligatorio:</text:span></text:p>
        </text:list-item>
      </text:list>
      <text:list xml:id="list3905575645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4819057051940" text:continue-list="list94819232047024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94819833494077" text:continue-list="list94819481221144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9481902549967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9481972363263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94819958546045" text:continue-list="list3905575645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94819079298046" text:continue-list="list9481972363263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