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nd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98286266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024580510705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99687451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0246133259875" text:continue-list="list21024580510705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0244978064457" text:continue-list="list1996874511" text:style-name="WWNum3">
        <text:list-item>
          <text:p text:style-name="P42"><text:span text:style-name="T23">di essere consapevole che è obbligatorio:</text:span></text:p>
        </text:list-item>
      </text:list>
      <text:list xml:id="list234756746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0245530682783" text:continue-list="list21024613325987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0245428389373" text:continue-list="list21024497806445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024620805003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024441090240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0246163532602" text:continue-list="list234756746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0244572996055" text:continue-list="list21024441090240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