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Sindia</text:span></text:p>
      <text:p text:style-name="P1"><draw:line text:anchor-type="char" draw:z-index="0" draw:name="Connettore 1 1" draw:style-name="gr1" draw:text-style-name="P93" svg:x1="-0.0008in" svg:y1="0.5319in" svg:x2="6.6937in" svg:y2="0.5319in"><text:p/></draw:line><text:span text:style-name="T2">Provincia di Nuor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4114280101"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03908314254444"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0390928341540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03908081312155"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0390821142600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03908263886771"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0390848097256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620264820"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00826365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195658786"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39956148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25013108"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6" meta:non-whitespace-character-count="27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