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Sindia</text:span></text:p>
      <text:p text:style-name="P1"><draw:line text:anchor-type="char" draw:z-index="0" draw:name="Connettore 1 1" draw:style-name="gr1" draw:text-style-name="P93" svg:x1="-0.0008in" svg:y1="0.5319in" svg:x2="6.6937in" svg:y2="0.5319in"><text:p/></draw:line><text:span text:style-name="T2">Provincia di Nuor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4050668722"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211754126209399"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211754377109112"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211753134759390"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211754988590028"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211753624360904"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211753716023304"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1077430101"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3236856747"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2946615532"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538495854"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1986286315"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6" meta:non-whitespace-character-count="270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