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india</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323264637"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0595024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16908921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042236891" text:style-name="WWNum4">
        <text:list-item>
          <text:p text:style-name="P35"><text:span text:style-name="T36">di impegnarsi a comunicare ogni variazione di stati/fatti/condizioni e titolarità rispetto a quanto dichiarato;</text:span></text:p>
        </text:list-item>
      </text:list>
      <text:list xml:id="list189139915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4730923454827"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058389974"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4730852051327" text:continue-list="list1323264637"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4730728934633" text:continue-list="list405838997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473171713179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4732328286694"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4731798089948" text:continue-list="list14730852051327"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4731609557549" text:continue-list="list1473232828669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473246871787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4" meta:non-whitespace-character-count="150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