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95156152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82518403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0390510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65311952" text:style-name="WWNum4">
        <text:list-item>
          <text:p text:style-name="P35"><text:span text:style-name="T36">di impegnarsi a comunicare ogni variazione di stati/fatti/condizioni e titolarità rispetto a quanto dichiarato;</text:span></text:p>
        </text:list-item>
      </text:list>
      <text:list xml:id="list123261281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562856560671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1097730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5628499054710" text:continue-list="list95156152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5627971336800" text:continue-list="list331097730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562767766262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562716048434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5628406795604" text:continue-list="list13562849905471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5627417717378" text:continue-list="list1356271604843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562888126048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