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india</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662989708"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120390590"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864652054" text:style-name="WWNum4">
        <text:list-item>
          <text:p text:style-name="P28"><text:span text:style-name="T11">di impegnarsi a comunicare ogni variazione di stati/fatti/condizioni e titolarità rispetto a quanto dichiarato;</text:span></text:p>
        </text:list-item>
      </text:list>
      <text:list xml:id="list1027218373"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20153215920776"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156903222"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0155186803281" text:continue-list="list662989708"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0154565632841" text:continue-list="list315690322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0154320730573" text:continue-list="list220155186803281"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20153550331119" text:continue-list="list220154565632841"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0153507426075" text:continue-list="list220154320730573"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0153271419924" text:continue-list="list22015355033111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0154401693367"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2" meta:non-whitespace-character-count="147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