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34638194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29008999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2660308" text:style-name="WWNum4">
        <text:list-item>
          <text:p text:style-name="P28"><text:span text:style-name="T11">di impegnarsi a comunicare ogni variazione di stati/fatti/condizioni e titolarità rispetto a quanto dichiarato;</text:span></text:p>
        </text:list-item>
      </text:list>
      <text:list xml:id="list125911622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1271665947962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53954534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2716949175390" text:continue-list="list134638194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2717995234986" text:continue-list="list153954534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2717445847134" text:continue-list="list21271694917539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2717822847446" text:continue-list="list21271799523498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2718254104091" text:continue-list="list21271744584713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2717721769449" text:continue-list="list21271782284744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271700266483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