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77056433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0445674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85529180" text:style-name="WWNum4">
        <text:list-item>
          <text:p text:style-name="P42"><text:span text:style-name="T42">di impegnarsi a comunicare ogni variazione di stati/fatti/condizioni e titolarità rispetto a quanto dichiarato;</text:span></text:p>
        </text:list-item>
      </text:list>
      <text:list xml:id="list303522929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36592646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5765798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12414691392307" text:continue-list="list277056433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12414223912328" text:continue-list="list15765798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32834823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4" meta:non-whitespace-character-count="145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