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india</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413071247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33976141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4135426036" text:style-name="WWNum4">
        <text:list-item>
          <text:p text:style-name="P42"><text:span text:style-name="T42">di impegnarsi a comunicare ogni variazione di stati/fatti/condizioni e titolarità rispetto a quanto dichiarato;</text:span></text:p>
        </text:list-item>
      </text:list>
      <text:list xml:id="list301091017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747468155"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73984286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25231582462082" text:continue-list="list413071247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25232232808313" text:continue-list="list173984286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06987129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4" meta:non-whitespace-character-count="145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