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50008980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75128890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26797314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18001400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93479204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1325228442403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14182238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84396793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15940596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905349380" text:style-name="WWNum25">
        <text:list-item>
          <text:p text:style-name="P31"><text:span text:style-name="T10">di essere in possesso dei seguenti requisiti personali ex art. 240, D.P.R. n. 495/1992 e 67, D.Lgs. n. 159/2011:</text:span></text:p>
        </text:list-item>
      </text:list>
      <text:list xml:id="list415757647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16622621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18207913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3" meta:non-whitespace-character-count="219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