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04377106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17418573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457892621" text:style-name="WWNum4">
        <text:list-item>
          <text:p text:style-name="P41"><text:soft-page-break/><text:span text:style-name="T35">di impegnarsi a comunicare ogni variazione di stati/fatti/condizioni e titolarità rispetto a quanto dichiarato;</text:span></text:p>
        </text:list-item>
      </text:list>
      <text:list xml:id="list118638175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0659917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91850237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241436840269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2413914138542" text:continue-list="list404377106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66288537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2413772138325" text:continue-list="list21241436840269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02828729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