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34240307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1345763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69940427" text:style-name="WWNum4">
        <text:list-item>
          <text:p text:style-name="P41"><text:soft-page-break/><text:span text:style-name="T35">di impegnarsi a comunicare ogni variazione di stati/fatti/condizioni e titolarità rispetto a quanto dichiarato;</text:span></text:p>
        </text:list-item>
      </text:list>
      <text:list xml:id="list221080004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16883765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9460556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145437477449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1454147715430" text:continue-list="list134240307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1388270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1453936694078" text:continue-list="list5145437477449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346633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