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indi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78303717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802159073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966134500" text:style-name="WWNum2">
        <text:list-item>
          <text:p text:style-name="P59"><text:span text:style-name="T31">di essere consapevole che è obbligatorio:</text:span></text:p>
        </text:list-item>
      </text:list>
      <text:list xml:id="list362999563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23852655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70611015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12510557039357" text:continue-list="list396613450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1251037530292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12511547890262" text:continue-list="list123852655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2511654210123" text:continue-list="list21251037530292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