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nd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218544314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7890212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774092278" text:style-name="WWNum2">
        <text:list-item>
          <text:p text:style-name="P64"><text:span text:style-name="T31">di essere consapevole che è obbligatorio:</text:span></text:p>
        </text:list-item>
      </text:list>
      <text:list xml:id="list312926996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7180868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35320248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34436912456105" text:continue-list="list277409227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3443555508536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34436133754184" text:continue-list="list127180868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4437214203575" text:continue-list="list23443555508536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