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6974816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75674318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1782363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001410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43862112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5228284232608" text:continue-list="list3169748169" text:style-name="WWNum4">
        <text:list-item>
          <text:p text:style-name="P28"><text:span text:style-name="T49">di impegnarsi a comunicare ogni variazione di stati/fatti/condizioni e titolarità rispetto a quanto dichiarato;</text:span></text:p>
        </text:list-item>
      </text:list>
      <text:list xml:id="list125228470761900" text:continue-list="list36001410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787779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4320224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5148784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