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551859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5743200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20981291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451163992757" text:continue-list="list13551859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9789369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