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40653153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15186236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53627092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41348365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6" meta:non-whitespace-character-count="163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