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2580087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0350383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2570763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37899348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5230523523695" text:continue-list="list292580087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1978108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