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india</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55589025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844314916"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581009391"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71728135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4830887622380" text:continue-list="list55589025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55061340"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1" meta:non-whitespace-character-count="102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