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india</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440113233"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659690304"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088005238"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3905928415291" text:continue-list="list1440113233"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414230143"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5" meta:non-whitespace-character-count="123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