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india</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553575029"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29326540"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2426585405"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94724995080554" text:continue-list="list1553575029"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3986227645"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5" meta:non-whitespace-character-count="1232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