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Sindia</text:span></text:p>
      <text:p text:style-name="P1"><draw:line text:anchor-type="char" draw:z-index="0" draw:name="Connettore 1 1" draw:style-name="gr1" draw:text-style-name="P72" svg:x1="-0.0008in" svg:y1="0.5319in" svg:x2="6.6937in" svg:y2="0.5319in"><text:p/></draw:line><text:span text:style-name="T2">Provincia di Nuor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781293369"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814869952"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4603324183878"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640205449"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326487454"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425840700" text:style-name="WWNum5">
        <text:list-item>
          <text:p text:style-name="P36"><text:span text:style-name="T28">di impegnarsi a comunicare ogni variazione di stati/fatti/condizioni e titolarità rispetto a quanto dichiarato;</text:span></text:p>
        </text:list-item>
      </text:list>
      <text:list xml:id="list4604273167683" text:continue-list="list2640205449"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784973797"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4603562761279" text:continue-list="list4604273167683"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4603104548646" text:continue-list="list1781293369"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4603403489338" text:continue-list="list4603562761279"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4603736061307" text:continue-list="list3425840700" text:style-name="WWNum5">
        <text:list-item>
          <text:p text:style-name="P44"><text:span text:style-name="T28">di impegnarsi a comunicare ogni variazione di stati/fatti/condizioni rispetto a quanto dichiarato;</text:span></text:p>
        </text:list-item>
      </text:list>
      <text:list xml:id="list4603180841310" text:continue-list="list4603403489338"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214011053"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684838083"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3" meta:non-whitespace-character-count="1385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