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77850984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26337213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8562395828750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92233110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29975820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67867298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85622195296208" text:continue-list="list129975820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3" meta:non-whitespace-character-count="12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