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69656992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26371853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471620934027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78230972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21941362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10548282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4715471935754" text:continue-list="list421941362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