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78384540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573930362425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60523438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573929919731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573854685888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573977605858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5738497890544"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573920794231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573951727738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573972929714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573906705740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573805267918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573826532399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573911198250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573974652671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573788020143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573803919813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573895010848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573778479379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573875201452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573799542451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437821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5738057480010" text:continue-list="list18573799542451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573796650910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573894871109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57381531061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573912969297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573788397197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4034774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5739545342415" text:continue-list="list18573788397197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573823872594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5738014069079" text:continue-list="list234034774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5739766700984" text:continue-list="list18573823872594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573804435453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573775047585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573844873265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573937419552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573822689647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573797555784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68624831" text:style-name="WW8Num7">
        <text:list-item>
          <text:p text:style-name="P58">Deve essere assicurato, in caso di necessità, l'agevole e rapido allontanamento delle persone presenti. A tal fine è necessario garantire che:</text:p>
        </text:list-item>
      </text:list>
      <text:list xml:id="list297339784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5738380606839" text:continue-list="list3368624831" text:style-name="WW8Num7">
        <text:list-item>
          <text:p text:style-name="P58">Devono essere adottate idonee misure per prevenire gli incendi e per tutelare la incolumità delle persone in caso di incendio. A tal fine è opportuno garantire che:</text:p>
        </text:list-item>
      </text:list>
      <text:list xml:id="list185738451896215" text:continue-list="list297339784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5739006937058" text:continue-list="list18573838060683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5739175144105" text:continue-list="list18573845189621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5737754580745" text:continue-list="list18573797555784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4388015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5737971134415" text:continue-list="list18573775458074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94644477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