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95343438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470162183802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28291318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470251489733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470316213176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470163715632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470184596212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470277101537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470150645919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470259599765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470325275709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470125703933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470211462027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470323677457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470225259941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470198081235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470226388490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470232101620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470318897168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470130217105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470160024102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88946772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4702093040346" text:continue-list="list2470160024102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470137302847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470269728547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470132730397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470132920673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470154104654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83873478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4701690055169" text:continue-list="list2470154104654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470172294850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4703310585699" text:continue-list="list183873478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4701932894900" text:continue-list="list2470172294850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470179727222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470131451086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470233040612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470149657716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470211672776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470247536016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392511197" text:style-name="WW8Num7">
        <text:list-item>
          <text:p text:style-name="P58">Deve essere assicurato, in caso di necessità, l'agevole e rapido allontanamento delle persone presenti. A tal fine è necessario garantire che:</text:p>
        </text:list-item>
      </text:list>
      <text:list xml:id="list46143053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4702755399078" text:continue-list="list3392511197" text:style-name="WW8Num7">
        <text:list-item>
          <text:p text:style-name="P58">Devono essere adottate idonee misure per prevenire gli incendi e per tutelare la incolumità delle persone in caso di incendio. A tal fine è opportuno garantire che:</text:p>
        </text:list-item>
      </text:list>
      <text:list xml:id="list24702975158029" text:continue-list="list46143053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4702395230771" text:continue-list="list2470275539907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4701597747207" text:continue-list="list2470297515802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4702361943248" text:continue-list="list2470247536016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29517798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4703239737943" text:continue-list="list2470236194324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89841989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