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4449411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4002395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3664337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829020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7100117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55102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029910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313434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4193530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4461894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2798050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7950594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8284610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9700476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052606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