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471664611"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520571998"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485272979"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447664910"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60302656"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527869252"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102276914"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960509463"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1:33:00</meta:creation-date>
    <dc:creator>Andrea Piredda</dc:creator>
    <dc:date>2018-06-26T15: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