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62490455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60458836859684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0246881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6045905655226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60460247377355" text:continue-list="list6045883685968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414011956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