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89192668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23610425585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88726216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23786029856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236444285303" text:continue-list="list1323610425585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1491477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