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90496020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15027769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259983489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5545570033049" text:continue-list="list415027769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9238050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554526241450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00103147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