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703221846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565636839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853800435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94609663408344" text:continue-list="list3565636839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76376056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9461125361772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54508646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28" meta:non-whitespace-character-count="8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