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19443894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06084073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6063384789430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55376675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6063241012022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60633914645452" text:continue-list="list6063384789430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26979837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