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style:page-number="auto"/>
    </style:style>
    <style:style style:name="P53" style:family="paragraph" style:parent-style-name="footnote_20_text" style:master-page-name="Converted6">
      <style:paragraph-properties fo:text-align="justify" style:justify-single-word="false" style:page-number="auto"/>
    </style:style>
    <style:style style:name="P54" style:family="paragraph" style:parent-style-name="footnote_20_text" style:master-page-name="Converted10">
      <style:paragraph-properties style:page-number="auto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51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45"><text:span text:style-name="T16">Allo Sportello Unico Attività Produttive di</text:span><text:span text:style-name="T21"> <text:tab/></text:span></text:p>
      <text:p text:style-name="P46"><text:span text:style-name="T21">Protocollo n. ....................... Data di protocollazione ........./......../............</text:span></text:p>
      <text:p text:style-name="P47"><text:span text:style-name="T21">Il sottoscritto ................................................................. nato a ............................................ il ......./....../............</text:span></text:p>
      <text:p text:style-name="P47"><text:span text:style-name="T21">Nazionalità ................................ residente in ....................................... Via ........................................ n. ..........</text:span></text:p>
      <text:p text:style-name="P47"><text:span text:style-name="T21">Codice Fiscale............................................................ Telefono .........................................................................</text:span></text:p>
      <text:p text:style-name="P48"><text:span text:style-name="T21">E-mail ............................................................... casella PEC .............................................................................</text:span></text:p>
      <text:p text:style-name="P49"><text:span text:style-name="T21">nella sua qualità di:</text:span></text:p>
      <text:p text:style-name="P50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0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52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55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2184213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78749179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53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00950814419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54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73770867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00797096706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008637085419" text:continue-list="list1000950814419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74067732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