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9912034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4467991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8490476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0808150432775" text:continue-list="list299912034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6871333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