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226142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8363517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9692184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4246722208528" text:continue-list="list21226142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0308881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