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ndia</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244772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28079288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62641004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11235239796848" text:continue-list="list13244772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06954115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0" meta:non-whitespace-character-count="112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