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1463171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214140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6479560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2406182380936" text:continue-list="list271463171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2624652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