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4072496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37221717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7965751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437118263198" text:continue-list="list154072496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94007413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