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2644914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58152953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3031537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4513697405416" text:continue-list="list302644914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105984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