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line text:anchor-type="paragraph" draw:z-index="1" draw:name="Connettore diritto 3"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12670909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35024848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0569827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02406036996878" text:continue-list="list412670909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63635221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0" meta:non-whitespace-character-count="109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