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1" draw:name="Connettore diritto 3" draw:style-name="gr1" draw:text-style-name="P61"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76371976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099290625"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54283830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607390264651" text:continue-list="list376371976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01454385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