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8891407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8480270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17938570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5010745321112" text:continue-list="list58891407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1195182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7" meta:non-whitespace-character-count="111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