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india</text:span></text:p>
      <text:p text:style-name="P1"><draw:line text:anchor-type="char" draw:z-index="0" draw:name="Connettore 1 1" draw:style-name="gr1" draw:text-style-name="P57"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43125525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110091365"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171704981"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02892239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43960309401089" text:continue-list="list1171704981"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85466670"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43960746435240" text:continue-list="list2110091365"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306906019"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4" meta:non-whitespace-character-count="128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