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72408625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73550620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04892714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70562394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1017643611867" text:continue-list="list104892714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41646427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1017740509578" text:continue-list="list273550620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92827158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