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43686352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32754749464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132802675109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67474854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5691188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32822203092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326816759111" text:continue-list="list367474854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32800918269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54016215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61102684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72809731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