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571970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240730769744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2240745947472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32947506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21770166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240872397264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2407200152710" text:continue-list="list132947506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2408483980801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50841394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282879847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82358290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7" meta:non-whitespace-character-count="11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