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80963499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0582017314349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0582020366960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0901100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0582050877409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05821400259360" text:continue-list="list20582020366960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0582080446132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90365523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15425935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23157389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33642821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3" meta:non-whitespace-character-count="10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