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65000001F41310E57952F7EB9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165000001F41310E57952F7EB95.png" xlink:type="simple" xlink:show="embed" xlink:actuate="onLoad"/><svg:title>logo</svg:title><svg:desc>WebMobile:Bussola:GRAFICA:stemma_demo-01.jpg</svg:desc></draw:frame><text:span text:style-name="T1">Comune di Sindia</text:span></text:p>
      <text:p text:style-name="P1"><draw:line text:anchor-type="paragraph" draw:z-index="0" draw:name="Connettore diritto 5" draw:style-name="gr1" draw:text-style-name="P57" svg:x1="-0.0008in" svg:y1="0.5319in" svg:x2="6.6937in" svg:y2="0.5327in"><text:p/></draw:line><text:span text:style-name="T2">Provincia di Nuoro</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4244455341"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1272116872"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3417645231"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1408136434"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21825121638963" text:continue-list="list3417645231"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2267317845"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21826253604776" text:continue-list="list12182512163896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167697090"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21826361161745" text:continue-list="list121826253604776"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21825632786797"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48" meta:non-whitespace-character-count="9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