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96181852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340032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54602597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70181247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05609184143341" text:continue-list="list154602597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80983224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05608850562463" text:continue-list="list10560918414334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55935045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05608528700456" text:continue-list="list10560885056246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0560796918005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