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1662981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236115739683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236069676530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1500980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2360985642604" text:continue-list="list12236069676530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75418826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2360797310276" text:continue-list="list1223609856426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29011342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