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19779987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152674826475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152608318549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46478609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1526547130494" text:continue-list="list11152608318549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89345099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1526125059150" text:continue-list="list11152654713049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72101369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