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0410311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2808445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4420615339023" text:continue-list="list3204103119" text:style-name="WWNum4">
        <text:list-item>
          <text:p text:style-name="P39"><text:span text:style-name="T6">di essere consapevole che, </text:span></text:p>
        </text:list-item>
      </text:list>
      <text:list xml:id="list12702238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4420922615325" text:continue-list="list11442061533902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3313132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