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7971499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177932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610447237102" text:continue-list="list1279714994" text:style-name="WWNum4">
        <text:list-item>
          <text:p text:style-name="P39"><text:span text:style-name="T6">di essere consapevole che, </text:span></text:p>
        </text:list-item>
      </text:list>
      <text:list xml:id="list392934451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611530368802" text:continue-list="list2161044723710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1300871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