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5000001F41310E57952F7EB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5817435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5714353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5918717721700" text:continue-list="list315817435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3615834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