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65000001F41310E57952F7EB9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65000001F41310E57952F7EB95.png" xlink:type="simple" xlink:show="embed" xlink:actuate="onLoad"/><svg:title>logo</svg:title><svg:desc>WebMobile:Bussola:GRAFICA:stemma_demo-01.jpg</svg:desc></draw:frame><text:span text:style-name="T1">Comune di Sindia</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65469332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89070598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1513250743077" text:continue-list="list265469332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93401496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3" meta:non-whitespace-character-count="6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