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65434925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9256280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98708449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12053855775222" text:continue-list="list65434925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90196861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1" meta:non-whitespace-character-count="6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