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3830279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991531464"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2104041151710" text:continue-list="list1838302798" text:style-name="WWNum3">
        <text:list-item>
          <text:p text:style-name="P39"><text:soft-page-break/><text:span text:style-name="T8">di essere consapevole che, </text:span></text:p>
        </text:list-item>
      </text:list>
      <text:list xml:id="list69087430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2103958874455" text:continue-list="list1421040411517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3321516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