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3343450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452053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0907085399186" text:continue-list="list2533434506" text:style-name="WWNum3">
        <text:list-item>
          <text:p text:style-name="P39"><text:soft-page-break/><text:span text:style-name="T8">di essere consapevole che, </text:span></text:p>
        </text:list-item>
      </text:list>
      <text:list xml:id="list41407348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0905632244034" text:continue-list="list11090708539918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1036551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