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0602872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78025717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825885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8908208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5323993341887" text:continue-list="list20602872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3315050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