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7667936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48268049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083197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6510853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1132889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5538848568815" text:continue-list="list46510853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2104003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1178982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