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5000001F41310E57952F7EB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65000001F41310E57952F7EB95.png" xlink:type="simple" xlink:show="embed" xlink:actuate="onLoad"/><svg:title>logo</svg:title><svg:desc>WebMobile:Bussola:GRAFICA:stemma_demo-01.jpg</svg:desc></draw:frame><text:span text:style-name="T1">Comune di Sindia</text:span></text:p>
      <text:p text:style-name="P1"><draw:line text:anchor-type="paragraph" draw:z-index="0" draw:name="Connettore diritto 5" draw:style-name="gr1" draw:text-style-name="P46"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193473513"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2828436673"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13350564280032" text:continue-list="list3193473513"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13349381355415"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7" meta:non-whitespace-character-count="94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