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3474985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009364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5232309731166" text:continue-list="list163474985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523191843952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