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4692103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4911175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8810974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882697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5236250209594" text:continue-list="list178810974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5237680087980" text:continue-list="list11882697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