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520584721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844351438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680567488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965920960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802448171148" text:continue-list="list3680567488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801890932339" text:continue-list="list965920960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