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9"><text:span text:style-name="T5">Provincia di Nuor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624763240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800123049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27932947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406435365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022211229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6" meta:non-whitespace-character-count="5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