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0"><text:span text:style-name="T4">Provincia di Nuor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519425024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271718199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474377097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918560644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78001395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320286351766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3202709990111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320284304252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3202741472835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320276878397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3202791711549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20275292452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3202720257602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3202770014573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3202819471553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320289034805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3202705236362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3202763917871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3202712641393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20272107096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3202876333202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3202892583421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3202717098671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202881172061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3202775953585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3202792390513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3202879736195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320271768870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3202760476427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320275114801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3202815458990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320288251489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3202704413840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320281678581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32027082126228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966561193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2" meta:non-whitespace-character-count="4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